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style:vertical-align="middle"/>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7.48770833333333cm"/>
    </style:style>
    <style:style style:name="co3" style:family="table-column">
      <style:table-column-properties fo:break-before="auto" style:column-width="6.53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4185416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34.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8112" table:number-columns-spanned="4" table:number-rows-spanned="1" table:style-name="ce43">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Centro Nacional de Control del Gas Nat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7-20T00:00:00" table:number-columns-spanned="4" table:number-rows-spanned="1" table:content-validation-name="val1" table:style-name="ce44">
            <text:p>20/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Dirección Ejecutiva de Recursos Materiales</text:p>
          </table:table-cell>
          <table:table-cell office:value-type="string" table:style-name="ce8">
            <text:p>Contrato No. CENAGAS/SERV/067/2017</text:p>
            <text:p>Centro de Tecnología Avanzada (CIATEQ, A. C.)</text:p>
          </table:table-cell>
          <table:table-cell office:value-type="string" table:style-name="ce8">
            <text:p>Contrato No. CENAGAS/SERV/067/2017</text:p>
            <text:p>Centro de Tecnología Avanzada (CIATEQ, A. C.)</text:p>
          </table:table-cell>
          <table:table-cell office:value-type="string" table:style-name="ce5">
            <text:p>Versión Pública obligaciones de transparencia</text:p>
          </table:table-cell>
          <table:table-cell office:value-type="string" table:style-name="ce5">
            <text:p>5 años</text:p>
          </table:table-cell>
          <table:table-cell office:value-type="date" office:date-value="2017-10-03T00:00:00" table:content-validation-name="val3" table:style-name="ce9">
            <text:p>03/10/2017</text:p>
          </table:table-cell>
          <table:table-cell office:value-type="date" office:date-value="2022-10-03T00:00:00" table:content-validation-name="val3" table:style-name="ce9">
            <text:p>03/10/2022</text:p>
          </table:table-cell>
          <table:table-cell office:value-type="string" table:style-name="ce8">
            <text:p>Constitución Política de los Estados Unidos Mexicanos Artículo 6, Apartado A, fracción II; Ley General de Transparencia y Acceso a la Información Pública Artículo 116 párrafo tercero; Ley Federal de <text:s/>Transparencia y Acceso a la Información Pública Artículo 113 <text:s/>Fracción II; Criterio 10/13 adoptado por el INAI: Número de cuenta bancaria de particulares, personas físicas y morales, constituye información confidencial, por referirse a su patrimonio</text:p>
          </table:table-cell>
          <table:table-cell office:value-type="string" table:style-name="ce8">
            <text:p>El nombre, firma y <text:s/>se eliminan por ser datos concernientes a una persona física identificada o identificable y de darlos a conocer podrían vulnerar o dañar la intimidad del ciudadano; la difusión de la cuenta bancaria del particular, representa un perjuicio real para el mismo en el sentido de que se podría provocar daños en su persona y patrimonio<text:s/></text:p>
          </table:table-cell>
          <table:table-cell office:value-type="string" table:style-name="ce8">
            <text:p>El nombre, firma y <text:s/>se eliminan por ser datos concernientes a una persona física identificada o identificable y de darlos a conocer podrían vulnerar o dañar la intimidad del ciudadano; la difusión de la cuenta bancaria del particular, representa un perjuicio real para el mismo en el sentido de que se podría provocar daños en su persona y patrimonio<text:s/></text:p>
          </table:table-cell>
          <table:table-cell office:value-type="string" table:style-name="ce5">
            <text:p>Parcial</text:p>
          </table:table-cell>
          <table:table-cell office:value-type="string" table:style-name="ce8">
            <text:p>Se elimina nombre y firma del representante legal del proveedor; Se elimina número de cuenta bancaria del proveedor, ya que constituye información confidencial</text:p>
          </table:table-cell>
          <table:table-cell office:value-type="date" office:date-value="2017-10-03T00:00:00" table:content-validation-name="val3" table:style-name="ce9">
            <text:p>03/10/2017</text:p>
          </table:table-cell>
          <table:table-cell office:value-type="string" table:style-name="ce5">
            <text:p>Clasificado</text:p>
          </table:table-cell>
          <table:table-cell office:value-type="string" table:style-name="ce5">
            <text:p>No</text:p>
          </table:table-cell>
          <table:table-cell table:style-name="ce5"/>
          <table:table-cell table:content-validation-name="val3" table:style-name="ce5"/>
          <table:table-cell table:content-validation-name="val3" table:style-name="ce5"/>
          <table:table-cell table:number-columns-repeated="16366" table:style-name="ce5"/>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float" office:value="0" table:style-name="ce38">
            <text:p>0</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Administrador</dc:creator>
    <meta:creation-date>2016-09-19T17:34:32Z</meta:creation-date>
    <dc:date>2018-07-20T19:23:28Z</dc:date>
    <meta:print-date>2016-09-21T00:26:31Z</meta:print-date>
  </office:meta>
</office:document-meta>
</file>